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start" style:justify-single-word="false"/>
      <style:text-properties officeooo:paragraph-rsid="0003d931"/>
    </style:style>
    <style:style style:name="P2" style:family="paragraph" style:parent-style-name="Text_20_body">
      <style:paragraph-properties fo:line-height="150%" fo:text-align="start" style:justify-single-word="false"/>
      <style:text-properties fo:font-size="14pt" officeooo:paragraph-rsid="0003d931" style:font-size-asian="14pt" style:font-size-complex="14pt"/>
    </style:style>
    <style:style style:name="P3" style:family="paragraph" style:parent-style-name="Text_20_body">
      <style:paragraph-properties fo:line-height="150%" fo:text-align="center" style:justify-single-word="false"/>
      <style:text-properties fo:font-size="16pt" fo:language="ru" fo:country="RU" fo:font-weight="bold" officeooo:rsid="000e280a" officeooo:paragraph-rsid="00007a46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/>
      <style:text-properties officeooo:paragraph-rsid="00007a46"/>
    </style:style>
    <style:style style:name="P5" style:family="paragraph" style:parent-style-name="Text_20_body">
      <style:paragraph-properties fo:line-height="150%" fo:text-align="justify" style:justify-single-word="false"/>
      <style:text-properties officeooo:paragraph-rsid="0005f7cf"/>
    </style:style>
    <style:style style:name="P6" style:family="paragraph" style:parent-style-name="Text_20_body">
      <style:paragraph-properties fo:line-height="150%" fo:text-align="justify" style:justify-single-word="false"/>
      <style:text-properties fo:font-weight="bold" officeooo:paragraph-rsid="0005f7cf" style:font-weight-asian="bold" style:font-weight-complex="bold"/>
    </style:style>
    <style:style style:name="P7" style:family="paragraph" style:parent-style-name="Text_20_body">
      <style:paragraph-properties fo:line-height="150%" fo:text-align="justify" style:justify-single-word="false"/>
      <style:text-properties fo:font-size="14pt" officeooo:paragraph-rsid="0005f7cf" style:font-size-asian="14pt" style:font-size-complex="14pt"/>
    </style:style>
    <style:style style:name="T1" style:family="text">
      <style:text-properties fo:language="ru" fo:country="RU" officeooo:rsid="00007a46"/>
    </style:style>
    <style:style style:name="T2" style:family="text">
      <style:text-properties fo:language="ru" fo:country="RU" officeooo:rsid="000e280a"/>
    </style:style>
    <style:style style:name="T3" style:family="text">
      <style:text-properties fo:language="ru" fo:country="RU" fo:font-weight="normal" officeooo:rsid="00007a46" style:font-weight-asian="normal" style:font-weight-complex="normal"/>
    </style:style>
    <style:style style:name="T4" style:family="text">
      <style:text-properties fo:language="ru" fo:country="RU" fo:font-weight="normal" officeooo:rsid="00033784" style:font-weight-asian="normal" style:font-weight-complex="normal"/>
    </style:style>
    <style:style style:name="T5" style:family="text">
      <style:text-properties fo:language="ru" fo:country="RU" officeooo:rsid="00033784"/>
    </style:style>
    <style:style style:name="T6" style:family="text">
      <style:text-properties fo:language="ru" fo:country="RU" officeooo:rsid="0003d931"/>
    </style:style>
    <style:style style:name="T7" style:family="text">
      <style:text-properties fo:language="ru" fo:country="RU" fo:font-weight="bold" officeooo:rsid="0003d931" style:font-weight-asian="bold" style:font-weight-complex="bold"/>
    </style:style>
    <style:style style:name="T8" style:family="text">
      <style:text-properties fo:language="ru" fo:country="RU" fo:font-weight="bold" officeooo:rsid="0005f7cf" style:font-weight-asian="bold" style:font-weight-complex="bold"/>
    </style:style>
    <style:style style:name="T9" style:family="text">
      <style:text-properties fo:language="ru" fo:country="RU" officeooo:rsid="0005f7cf"/>
    </style:style>
    <style:style style:name="T10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fo:language="ru" fo:country="RU" fo:font-style="normal" fo:font-weight="normal" officeooo:rsid="0005f7c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size="14pt" fo:language="ru" fo:country="RU" fo:font-style="normal" officeooo:rsid="0003d931" style:font-size-asian="14pt" style:font-style-asian="normal" style:font-size-complex="14pt" style:font-style-complex="normal"/>
    </style:style>
    <style:style style:name="T13" style:family="text">
      <style:text-properties fo:font-size="14pt" fo:language="ru" fo:country="RU" fo:font-weight="normal" officeooo:rsid="00033784" style:font-size-asian="14pt" style:font-weight-asian="normal" style:font-size-complex="14pt" style:font-weight-complex="normal"/>
    </style:style>
    <style:style style:name="T14" style:family="text">
      <style:text-properties fo:font-size="14pt" fo:language="ru" fo:country="RU" fo:font-weight="normal" officeooo:rsid="0003d931" style:font-size-asian="14pt" style:font-weight-asian="normal" style:font-size-complex="14pt" style:font-weight-complex="normal"/>
    </style:style>
    <style:style style:name="T15" style:family="text">
      <style:text-properties fo:font-size="14pt" fo:language="ru" fo:country="RU" fo:font-weight="bold" officeooo:rsid="00033784" style:font-size-asian="14pt" style:font-weight-asian="bold" style:font-size-complex="14pt" style:font-weight-complex="bold"/>
    </style:style>
    <style:style style:name="T16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size="14pt" fo:font-style="normal" style:font-size-asian="14pt" style:font-style-asian="normal" style:font-size-complex="14pt" style:font-style-complex="normal"/>
    </style:style>
    <style:style style:name="T18" style:family="text">
      <style:text-properties fo:font-size="14pt" fo:language="en" fo:country="US" fo:font-style="normal" fo:font-weight="normal" officeooo:rsid="00022b4d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size="14pt" fo:language="en" fo:country="US" fo:font-style="normal" fo:font-weight="normal" officeooo:rsid="0005f7c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TimesNewRomanPS-BoldMT" fo:font-size="14pt" fo:language="en" fo:country="US" fo:font-style="normal" fo:font-weight="normal" officeooo:rsid="00022b4d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NewRomanPS-BoldMT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NewRomanPS-BoldMT" fo:font-size="14pt" fo:language="ru" fo:country="RU" fo:font-style="normal" fo:font-weight="normal" officeooo:rsid="0005f7cf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NewRomanPS-BoldMT" fo:font-size="14pt" fo:language="ru" fo:country="RU" fo:font-style="normal" officeooo:rsid="0005f7cf" style:font-size-asian="14pt" style:font-style-asian="normal" style:font-size-complex="14pt" style:font-style-complex="normal"/>
    </style:style>
    <style:style style:name="T25" style:family="text">
      <style:text-properties style:font-name="TimesNewRomanPS-BoldMT" fo:font-size="14pt" fo:language="ru" fo:country="RU" fo:font-style="normal" officeooo:rsid="001ad5e0" style:font-size-asian="14pt" style:font-style-asian="normal" style:font-size-complex="14pt" style:font-style-complex="normal"/>
    </style:style>
    <style:style style:name="T26" style:family="text">
      <style:text-properties style:font-name="TimesNewRomanPS-BoldMT" fo:font-size="14pt" fo:language="ru" fo:country="RU" fo:font-style="normal" officeooo:rsid="0006d92b" style:font-size-asian="14pt" style:font-style-asian="normal" style:font-size-complex="14pt" style:font-style-complex="normal"/>
    </style:style>
    <style:style style:name="T27" style:family="text">
      <style:text-properties style:font-name="serif" fo:font-size="14pt" fo:language="ru" fo:country="RU" fo:font-style="normal" fo:font-weight="normal" officeooo:rsid="0018f4e5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serif" fo:font-size="14pt" fo:language="ru" fo:country="RU" fo:font-style="normal" fo:font-weight="normal" officeooo:rsid="0005f7cf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есс-релиз</text:p>
      <text:p text:style-name="P5"><text:span text:style-name="Strong_20_Emphasis"><text:span text:style-name="T19">17 апреля</text:span></text:span><text:span text:style-name="Strong_20_Emphasis"><text:span text:style-name="T16"> 201</text:span></text:span><text:span text:style-name="Strong_20_Emphasis"><text:span text:style-name="T11">6</text:span></text:span><text:span text:style-name="Strong_20_Emphasis"><text:span text:style-name="T16"> года</text:span></text:span><text:span text:style-name="Emphasis"><text:span text:style-name="T16"> на базе </text:span></text:span><text:span text:style-name="Strong_20_Emphasis"><text:span text:style-name="T16">Детской музыкальной школы № 4 г. Перми</text:span></text:span><text:span text:style-name="Emphasis"><text:span text:style-name="T16"> <text:s/></text:span></text:span><text:span text:style-name="Emphasis"><text:span text:style-name="T10">состо</text:span></text:span><text:span text:style-name="Emphasis"><text:span text:style-name="T11">ялся</text:span></text:span><text:span text:style-name="Emphasis"><text:span text:style-name="T16"> </text:span></text:span><text:span text:style-name="Emphasis"><text:span text:style-name="T18">II</text:span></text:span><text:span text:style-name="Emphasis"><text:span text:style-name="T19">I</text:span></text:span><text:span text:style-name="Emphasis"><text:span text:style-name="T18"> </text:span></text:span><text:span text:style-name="Emphasis"><text:span text:style-name="T21">открыт</text:span></text:span><text:span text:style-name="Emphasis"><text:span text:style-name="T23">ый</text:span></text:span><text:span text:style-name="Emphasis"><text:span text:style-name="T21"> городско</text:span></text:span><text:span text:style-name="Emphasis"><text:span text:style-name="T23">й</text:span></text:span><text:span text:style-name="Emphasis"><text:span text:style-name="T21"> </text:span></text:span><text:span text:style-name="T22">конкурс исполнителей на баяне и аккордеоне </text:span><text:span text:style-name="T28">«</text:span><text:span text:style-name="T23">Новые таланты».</text:span></text:p>
      <text:p text:style-name="P5"><text:span text:style-name="T28">К</text:span><text:span text:style-name="T27">онкурс посвящен памяти замечательного музыканта, педагога, лауреата международных конкурсов, заслуженного артиста России Александра Александровича Попова.</text:span></text:p>
      <text:p text:style-name="P6"><text:span text:style-name="T24">Уже 3 раз к</text:span><text:span text:style-name="T25">онкурс проводится при финансовой и информационной поддержке Департамента культуры и молодежной политики города Перми. </text:span><text:span text:style-name="T26">Начальник сектора художественного образования департамента культуры и молодежной политики г. Перми Светлана Валерьевна Каминская вручила конкурсантам памятные и сладкие призы.</text:span></text:p>
      <text:p text:style-name="P7">В <text:span text:style-name="T9">конкурсе</text:span><text:span text:style-name="T1"> </text:span><text:span text:style-name="T5">при</text:span><text:span text:style-name="T9">няли</text:span> участие <text:span text:style-name="T9">75 юных музыкантов</text:span>, обучающи<text:span text:style-name="T2">еся</text:span> в <text:span text:style-name="T2">ДМШ и </text:span>ДШИ <text:span text:style-name="T9">города </text:span><text:span text:style-name="T1">Перми </text:span><text:span text:style-name="T9">и Пермского края. Территория конкурса обширна: ДМШ № 1, 3, 4, 5, 6, 8, 9, 10, 13, 15</text:span><text:span text:style-name="T1"> </text:span><text:span text:style-name="T9">города Перми, Сивинская ДМШ, ДШИ с. Гамово, ДШИ д. Кондратово, ДШИ с. Култаево, ДМШ г. Краснокамска, Воткинская ДШИ им. Чайковского. <text:s text:c="2"/>Выступления проходили </text:span><text:span text:style-name="T5"><text:s/>в 3 возрастных категориях. </text:span></text:p>
      <text:p text:style-name="P7"><text:span text:style-name="Strong_20_Emphasis"><text:span text:style-name="T20">Членами </text:span></text:span><text:span text:style-name="Strong_20_Emphasis"><text:span text:style-name="T3">жюри</text:span></text:span><text:span text:style-name="Strong_20_Emphasis"><text:span text:style-name="T20"> </text:span></text:span><text:span text:style-name="Strong_20_Emphasis"><text:span text:style-name="T4">выбраны ведущие</text:span></text:span><text:span text:style-name="Strong_20_Emphasis"><text:span text:style-name="T20"> баянисты и аккордеонисты </text:span></text:span><text:span text:style-name="Strong_20_Emphasis"><text:span text:style-name="T3">Прикамья:</text:span></text:span></text:p>
      <text:p text:style-name="P1"><text:span text:style-name="Strong_20_Emphasis"><text:span text:style-name="T15">Роман Феликсович Козловский</text:span></text:span><text:span text:style-name="Strong_20_Emphasis"><text:span text:style-name="T13"> — </text:span></text:span><text:span text:style-name="Strong_20_Emphasis"><text:span text:style-name="T14">директор Консерватории, </text:span></text:span><text:span text:style-name="Emphasis"><text:span text:style-name="T17">Лауреат Всероссийского и международных конкурсов, </text:span></text:span><text:span text:style-name="Emphasis"><text:span text:style-name="T12">о</text:span></text:span><text:span text:style-name="Emphasis"><text:span text:style-name="T17">бладатель гранта «Русское исполнительское искусство», </text:span></text:span><text:span text:style-name="Emphasis"><text:span text:style-name="T12">л</text:span></text:span><text:span text:style-name="Emphasis"><text:span text:style-name="T17">ауреат городской премии в сфере искусства и культуры им. А. Немтина, </text:span></text:span><text:span text:style-name="Emphasis"><text:span text:style-name="T12">п</text:span></text:span><text:span text:style-name="T17">рофессор кафедры народных инструментов и оркестрового дирижирования;</text:span></text:p>
      <text:p text:style-name="P2"><text:span text:style-name="T8">Фарносов Александр Николаевич</text:span><text:span text:style-name="T6">- п</text:span><text:span text:style-name="T9">реподаватель Пермского музыкального колледжа, З</text:span>аслуженный работник культуры Росси<text:span text:style-name="T9">йской Федерации;</text:span></text:p>
      <text:p text:style-name="P2"><text:span text:style-name="T7">Вяткин Евгений Владимирович </text:span><text:span text:style-name="T6">- д</text:span>оцент кафедры народных инструментов и оркестрового дирижирования, Лауреат Всероссийского и международных конкурсов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99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18S</meta:editing-duration>
    <meta:editing-cycles>6</meta:editing-cycles>
    <meta:generator>LibreOffice/5.0.4.2$Windows_x86 LibreOffice_project/2b9802c1994aa0b7dc6079e128979269cf95bc78</meta:generator>
    <dc:date>2016-04-19T08:54:18.723000000</dc:date>
    <meta:document-statistic meta:table-count="0" meta:image-count="0" meta:object-count="0" meta:page-count="1" meta:paragraph-count="9" meta:word-count="205" meta:character-count="1620" meta:non-whitespace-character-count="1418"/>
    <meta:user-defined meta:name="Info 1"/>
    <meta:user-defined meta:name="Info 2"/>
    <meta:user-defined meta:name="Info 3"/>
    <meta:user-defined meta:name="Info 4"/>
  </office:meta>
</office:document-meta>
</file>